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W Headline OT-Book" svg:font-family="VW Headline OT-Book" style:font-family-generic="swiss" style:font-pitch="variable" svg:panose-1="2 11 5 3 0 0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W Headline OT-Black" svg:font-family="VW Headline OT-Black" style:font-family-generic="swiss" style:font-pitch="variable" svg:panose-1="2 11 10 3 0 0 0 2 0 3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1458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−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/>
        <style:text-properties style:font-name="VW Headline OT-Book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VW Headline OT-Book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Web" style:master-page-name="MPF0" style:family="paragraph">
      <style:paragraph-properties fo:text-align="center"/>
    </style:style>
  </office:automatic-styles>
  <office:body>
    <office:text text:use-soft-page-breaks="true">
      <text:p text:style-name="P1"><text:span text:style-name="Fett">Muster-Widerrufsformular</text:span></text:p>
      <text:p text:style-name="StandardWeb">(Wenn Sie den Vertrag widerrufen wollen, dann füllen Sie bitte dieses Formular aus und senden<text:line-break/>Sie es zurück.)<text:line-break/></text:p>
      <text:p text:style-name="StandardWeb">An:<text:s/><text:tab/>Christine Kurth-Seifert<text:line-break/><text:tab/>„Galerie Tine“<text:line-break/><text:tab/>Andréstrasse 38<text:line-break/><text:tab/>09112 Chemnitz</text:p>
      <text:p text:style-name="StandardWeb"><text:tab/></text:p>
      <text:p text:style-name="StandardWeb"><text:line-break/>Hiermit widerrufe(n) ich/wir (*) den von mir/uns (*) abgeschlossenen Vertrag über den Kauf<text:line-break/>der folgenden Waren (*)/ die Erbringung der folgenden Dienstleistung (*)<text:line-break/></text:p>
      <text:p text:style-name="StandardWeb">Bestellt am (*)/erhalten am (*)<text:line-break/></text:p>
      <text:p text:style-name="StandardWeb">Name des/der<text:s/>Verbraucher(s)<text:line-break/>Anschrift des/der Verbraucher(s)<text:line-break/></text:p>
      <text:p text:style-name="StandardWeb">Unterschrift des/der Verbraucher(s) (nur bei Mitteilung auf Papier)<text:line-break/>Datum<text:line-break/></text:p>
      <text:p text:style-name="StandardWeb">_______________<text:line-break/></text:p>
      <text:p text:style-name="StandardWeb"/>
      <text:p text:style-name="StandardWeb">(*) Unzutreffendes streichen.</text:p>
      <text:h text:style-name="Überschrift4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W Headline OT-Book" svg:font-family="VW Headline OT-Book" style:font-family-generic="swiss" style:font-pitch="variable" svg:panose-1="2 11 5 3 0 0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W Headline OT-Black" svg:font-family="VW Headline OT-Black" style:font-family-generic="swiss" style:font-pitch="variable" svg:panose-1="2 11 10 3 0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keep-with-next="always" style:line-height-at-least="0.25in"/>
      <style:text-properties fo:font-weight="bold" style:font-weight-asian="bold" style:font-weight-complex="bold" style:letter-kerning="true" fo:font-size="15pt" style:font-size-asian="15pt" style:font-size-complex="17pt" fo:hyphenate="false"/>
    </style:style>
    <style:style style:name="Überschrift2" style:display-name="Überschrift 2" style:family="paragraph" style:parent-style-name="Überschrift1" style:default-outline-level="2">
      <style:paragraph-properties style:line-height-at-least="0.2in"/>
      <style:text-properties style:font-weight-complex="normal" style:font-style-complex="italic" fo:letter-spacing="0.0083in" fo:font-size="12pt" style:font-size-asian="12pt" fo:hyphenate="false"/>
    </style:style>
    <style:style style:name="Überschrift3" style:display-name="Überschrift 3" style:family="paragraph" style:parent-style-name="Überschrift2" style:next-style-name="Überschrift4" style:default-outline-level="3">
      <style:text-properties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text-autospace="none"/>
      <style:text-properties style:font-size-complex="12pt" fo:hyphenate="false"/>
    </style:style>
    <style:style style:name="Standard" style:display-name="Standard" style:family="paragraph">
      <style:paragraph-properties style:line-height-at-least="0.1972in"/>
      <style:text-properties style:font-name="Arial" style:font-name-complex="Arial" fo:font-size="9.5pt" style:font-size-asian="9.5pt" style:font-size-complex="9.5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ufzählung" style:display-name="Aufzählung" style:family="paragraph" style:parent-style-name="Standard" style:list-style-name="LFO10">
      <style:paragraph-properties fo:margin-left="0in" fo:text-indent="0in">
        <style:tab-stops>
          <style:tab-stop style:type="left" style:position="0.1576in"/>
        </style:tab-stops>
      </style:paragraph-properties>
      <style:text-properties style:font-weight-complex="bold" fo:hyphenate="false"/>
    </style:style>
    <style:style style:name="Hervorhebung" style:display-name="Hervorhebung" style:family="text" style:parent-style-name="Absatz-Standardschriftart">
      <style:text-properties style:font-name="Arial" fo:font-weight="bold" style:font-weight-asian="bold" fo:font-style="normal" style:font-style-asian="normal" style:font-style-complex="italic" fo:font-size="9.5pt" style:font-size-asian="9.5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Times New Roman" fo:font-size="8pt" style:font-size-asian="8pt"/>
    </style:style>
    <style:style style:name="WW_CharLFO5LVL1" style:family="text">
      <style:text-properties style:font-name="VW Headline OT-Book" fo:font-weight="normal" style:font-weight-asian="normal" fo:font-style="normal" style:font-style-asian="norma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W Headline OT-Book" fo:font-weight="normal" style:font-weight-asian="normal" fo:font-style="normal" style:font-style-asian="norma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W Headline OT-Book"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W Headline OT-Book" fo:font-weight="normal" style:font-weight-asian="normal" fo:font-style="normal" style:font-style-asian="norma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W Headline OT-Book" fo:font-weight="normal" style:font-weight-asian="normal" fo:font-style="normal" style:font-style-asian="normal" style:use-window-font-color="true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W Headline OT-Book" fo:font-weight="normal" style:font-weight-asian="normal" fo:font-style="normal" style:font-style-asian="normal" style:use-window-font-color="true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cfd7d9" draw:opacity="100%" draw:stroke="solid" svg:stroke-width="0.02778in" svg:stroke-color="#989e9f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1458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−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in" text:min-label-width="0.25in"/>
        <style:text-properties style:font-name="VW Headline OT-Book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/>
        <style:text-properties style:font-name="VW Headline OT-Book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VW Headline OT-Book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" style:parent-style-name="Absatz-Standardschriftar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Standard"><draw:frame draw:style-name="F2" text:anchor-type="paragraph" svg:x="6.6819in" svg:y="10.7534in" draw:z-index="0"><draw:text-box fo:min-height="0in" fo:min-width="0in"><text:p text:style-name="Standard">Seite<text:s/><text:span text:style-name="T3"><text:page-number style:num-format="1"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th, Matthias (TMP/1C)</meta:initial-creator>
    <dc:creator>Kurth, Matthias (TMP/1C)</dc:creator>
    <meta:creation-date>2018-03-01T16:32:00Z</meta:creation-date>
    <dc:date>2018-03-01T16:35:00Z</dc:date>
    <meta:print-date>2012-01-10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600" meta:row-count="4" meta:non-whitespace-character-count="519"/>
  </office:meta>
</office:document-meta>
</file>